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1666in" fo:line-height="100%" fo:background-color="#F6F6F6"/>
    </style:style>
    <style:style style:name="T2" style:parent-style-name="Основнойшрифтабзаца" style:family="text">
      <style:text-properties style:font-name="Arial" style:font-name-asian="Times New Roman" style:font-name-complex="Arial" fo:color="#000000" style:letter-kerning="true" fo:font-size="21.5pt" style:font-size-asian="21.5pt" style:font-size-complex="21.5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color="#000000" style:letter-kerning="true" fo:font-size="21.5pt" style:font-size-asian="21.5pt" style:font-size-complex="21.5pt" style:language-asian="ru" style:country-asian="RU"/>
    </style:style>
    <style:style style:name="P4" style:parent-style-name="Обычный" style:family="paragraph">
      <style:paragraph-properties fo:margin-bottom="0in" style:line-height-at-least="0.1875in" fo:background-color="#F6F6F6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9" style:parent-style-name="Обычный" style:family="paragraph">
      <style:paragraph-properties fo:margin-bottom="0in" style:line-height-at-least="0.1875in" fo:background-color="#F6F6F6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weight-complex="bold" fo:color="#000000" fo:font-size="9pt" style:font-size-asian="9pt" style:font-size-complex="9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P41" style:parent-style-name="Обычный" style:family="paragraph">
      <style:paragraph-properties fo:margin-bottom="0in" style:line-height-at-least="0.1875in" fo:background-color="#F6F6F6"/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weight-complex="bold" fo:color="#000000" fo:font-size="9pt" style:font-size-asian="9pt" style:font-size-complex="9pt" style:language-asian="ru" style:country-asian="RU"/>
    </style:style>
    <style:style style:name="P44" style:parent-style-name="Обычный" style:family="paragraph">
      <style:paragraph-properties fo:margin-bottom="0in" style:line-height-at-least="0.1875in" fo:background-color="#F6F6F6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weight-complex="bold" fo:color="#000000" fo:font-size="9pt" style:font-size-asian="9pt" style:font-size-complex="9pt" style:language-asian="ru" style:country-asian="RU"/>
    </style:style>
    <style:style style:name="P47" style:parent-style-name="Обычный" style:family="paragraph">
      <style:paragraph-properties fo:margin-bottom="0in" style:line-height-at-least="0.1875in" fo:background-color="#F6F6F6"/>
    </style:style>
    <style:style style:name="T4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weight-complex="bold" fo:color="#000000" fo:font-size="9pt" style:font-size-asian="9pt" style:font-size-complex="9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P60" style:parent-style-name="Обычный" style:family="paragraph">
      <style:paragraph-properties fo:margin-bottom="0in" style:line-height-at-least="0.1875in" fo:background-color="#F6F6F6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61" style:parent-style-name="Обычный" style:family="paragraph">
      <style:text-properties fo:color="#000000"/>
    </style:style>
  </office:automatic-styles>
  <office:body>
    <office:text text:use-soft-page-breaks="true">
      <text:p text:style-name="P1"><text:span text:style-name="T2"><text:s text:c="23"/></text:span><text:span text:style-name="T3">План работы</text:span></text:p>
      <text:p text:style-name="P4"><text:span text:style-name="T5">План работы первичной профсоюзной организации МБОУ «Урахчинская ООШ»</text:span><text:span text:style-name="T6">   </text:span><text:span text:style-name="T7">на 2022 – 2023</text:span><text:span text:style-name="T8"> учебный год</text:span></text:p>
      <text:p text:style-name="P9"><text:span text:style-name="T10">1.</text:span><text:span text:style-name="T11"><text:s/>Организационно-правовые мероприятия.</text:span><text:span text:style-name="T12"><text:line-break/></text:span><text:span text:style-name="T13">1.<text:s/></text:span><text:span text:style-name="T14">Организовать взаимодействие администрации и профсоюза по вопросам регулирования трудовой и исполнительской дисциплины, охраны и оплаты труда, заключения трудовых договоров (контрактов) через коллективные договоры. Срок: постоянно</text:span><text:span text:style-name="T15"><text:line-break/></text:span><text:span text:style-name="T16">2.</text:span><text:span text:style-name="T17">Принимать участие в пров</text:span><text:span text:style-name="T18">едении аттестации педработников.</text:span><text:span text:style-name="T19"><text:line-break/></text:span><text:span text:style-name="T20">3</text:span><text:span text:style-name="T21">. Организовать защиту работников в трудовой и социально-экономических сферах через реализацию права на осуществление общественного контроля за соблюдением законодательства о труде. Срок: постоянно. </text:span><text:span text:style-name="T22"><text:line-break/></text:span><text:span text:style-name="T23">4.</text:span><text:span text:style-name="T24"><text:s/>Своевременно информи</text:span><text:span text:style-name="T25">ровать членов профсоюзной организации в вопросах изменения законодательства, принятия постановлений, касающихся регулирования трудовых отношений, экономических вопросов. Срок: постоянно</text:span><text:span text:style-name="T26"><text:line-break/></text:span><text:span text:style-name="T27">5</text:span><text:span text:style-name="T28">. Своевременно обновлять информацию в профсоюзном информационном угол</text:span><text:span text:style-name="T29">ке. Срок: постоянно </text:span><text:span text:style-name="T30"><text:line-break/></text:span><text:span text:style-name="T31">6</text:span><text:span text:style-name="T32">. С целью оказания практической помощи работникам на местах проводить консультации, семинары, внедрять новые формы работы.</text:span><text:span text:style-name="T33"><text:line-break/></text:span><text:span text:style-name="T34">7</text:span><text:span text:style-name="T35">.Информировать сотрудников:</text:span><text:span text:style-name="T36"><text:line-break/></text:span><text:span text:style-name="T37">- О предоставляемых путевках для лечения и отдыха сотрудников школы;</text:span><text:span text:style-name="T38"><text:line-break/></text:span><text:span text:style-name="T39">-.Сведения о<text:s/></text:span><text:span text:style-name="T40">возможности улучшения жилищных условий работников.</text:span></text:p>
      <text:p text:style-name="P41"><text:span text:style-name="T42">2.</text:span><text:span text:style-name="T43"><text:s/>Подготовка и проведение профсоюзных собраний</text:span></text:p>
      <text:p text:style-name="P44"><text:span text:style-name="T45">3</text:span><text:span text:style-name="T46">. Подготовка и проведение заседаний профсоюзной организации</text:span></text:p>
      <text:p text:style-name="P47"><text:span text:style-name="T48">4.<text:s/></text:span><text:span text:style-name="T49">Культурно-массовые мероприятия</text:span><text:span text:style-name="T50"><text:line-break/></text:span><text:span text:style-name="T51">1.Совершенствовать систему организации досуга работников </text:span><text:span text:style-name="T52"><text:line-break/></text:span><text:span text:style-name="T53">2. П</text:span><text:span text:style-name="T54">ровести совместно с администрацией школы мероприятия, посвященные 1 сентября, Дню учителя , Новому году, 8 марта, 23 февраля, 9 мая, и т.д..</text:span><text:span text:style-name="T55"><text:line-break/></text:span><text:span text:style-name="T56">3.Организовать поздравление сотрудников школы с круглыми датами и юбилеями. </text:span><text:span text:style-name="T57"><text:line-break/></text:span><text:span text:style-name="T58">4. Способствовать проведению смотров-к</text:span><text:span text:style-name="T59">онкурсов, соревнований и т.д.  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</meta:initial-creator>
    <dc:creator>1</dc:creator>
    <meta:creation-date>2021-01-23T15:40:00Z</meta:creation-date>
    <dc:date>2022-09-14T18:42:00Z</dc:date>
    <meta:template xlink:href="Normal" xlink:type="simple"/>
    <meta:editing-cycles>5</meta:editing-cycles>
    <meta:editing-duration>PT60S</meta:editing-duration>
    <meta:document-statistic meta:page-count="1" meta:paragraph-count="3" meta:word-count="260" meta:character-count="1743" meta:row-count="12" meta:non-whitespace-character-count="1486"/>
  </office:meta>
</office:document-meta>
</file>